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9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000004:15</text:p>
          </table:table-cell>
          <table:covered-table-cell/>
          <table:table-cell office:value-type="float" office:value="643600" table:style-name="ce20">
            <text:p>64360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16:2467</text:p>
          </table:table-cell>
          <table:covered-table-cell/>
          <table:table-cell office:value-type="float" office:value="348488.4" table:style-name="ce22">
            <text:p>348488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21001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3D2B599FFC7B1A170ED1CB547C7942785E9333054F2C03CA790D2ED9AB20034EB6003A2397CDB0F89FF41A359E5C6575864D09C034A095937B0A0A75B223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31:38Z</meta:creation-date>
    <dc:date>2024-08-22T14:31:38Z</dc:date>
  </office:meta>
</office:document-meta>
</file>